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table class="gru-dossier-cover-50" style="width: calc( 33.33% - 2rem ) !important;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dossier"&gt;&lt;span style="font-size: x-large;"&gt;Dossier&lt;/span&gt;&lt;/td&gt;</text:span></text:p>
      <text:p text:style-name="P1"><text:span text:style-name="T1">&lt;td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trong&gt;&lt;span style="font-size: large;"&gt;N° :&lt;/span&gt;&lt;/strong&gt;&lt;/td&gt;</text:span></text:p>
      <text:p text:style-name="P1"><text:span text:style-name="T1">&lt;td&gt;&lt;span style="font-size: large;"&gt;&lt;strong&gt;{$dossier.num_dossier} - {$dossier.ops_dispositif_id}&lt;/strong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éposé le :&lt;br&gt;&lt;/span&gt;&lt;/td&gt;</text:span></text:p>
      <text:p text:style-name="P1"><text:span text:style-name="T1">&lt;td&gt;&lt;span&gt;{$dossier.date_transmission} &lt;em&gt;(canal {$dossier.canal})&lt;/em&gt;&lt;span&gt;&lt;br&gt;&lt;/span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Assigné à :&lt;/span&gt;&lt;/td&gt;</text:span></text:p>
      <text:p text:style-name="P1"><text:span text:style-name="T1">&lt;td&gt;&lt;span&gt;{$dossier.assigned_user_name}&lt;br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ossier dupliqué :&lt;/span&gt;&lt;/td&gt;</text:span></text:p>
      <text:p text:style-name="P1"><text:span text:style-name="T1">&lt;td&gt;&lt;span&gt;{$dossier.duplication_id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ossier lié:&lt;/span&gt;&lt;/td&gt;</text:span></text:p>
      <text:p text:style-name="P1"><text:span text:style-name="T1">&lt;td&gt;&lt;span&gt;{$dossier.dossier_lie}&lt;/span&gt;&lt;/td&gt;</text:span></text:p>
      <text:p text:style-name="P1"><text:soft-page-break/><text:span text:style-name="T1">&lt;/tr&gt;</text:span></text:p>
      <text:p text:style-name="P1"><text:span text:style-name="T1">&lt;tr&gt;</text:span></text:p>
      <text:p text:style-name="P1"><text:span text:style-name="T1">&lt;td&gt;&lt;span&gt;Créé par&lt;/span&gt;&lt;/td&gt;</text:span></text:p>
      <text:p text:style-name="P1"><text:span text:style-name="T1">&lt;td&gt;&lt;span&gt;{$dossier.created_by_name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Modifié par&lt;/span&gt;&lt;/td&gt;</text:span></text:p>
      <text:p text:style-name="P1"><text:span text:style-name="T1">&lt;td&gt;&lt;span&gt;{$dossier.modified_by_name}&lt;/span&gt;&lt;/td&gt;</text:span></text:p>
      <text:p text:style-name="P1"><text:span text:style-name="T1">&lt;/tr&gt;</text:span></text:p>
      <text:p text:style-name="P1"><text:span text:style-name="T1">&lt;/tbody&gt;</text:span></text:p>
      <text:p text:style-name="P1"><text:span text:style-name="T1">&lt;/table&gt;</text:span></text:p>
      <text:p text:style-name="P1"><text:span text:style-name="T1">&lt;table class="gru-dossier-cover-50" style="width: calc( 33.33% - 2rem ) !important;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demandeur"&gt;&lt;span style="font-size: x-large;"&gt;Demandeur&lt;/span&gt;&lt;/td&gt;</text:span></text:p>
      <text:p text:style-name="P1"><text:span text:style-name="T1">&lt;td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trong&gt;&lt;span style="font-size: large;"&gt;Nom :&lt;/span&gt;&lt;/strong&gt;&lt;/td&gt;</text:span></text:p>
      <text:p text:style-name="P1"><text:span text:style-name="T1">&lt;td&gt;&lt;span style="font-size: large;"&gt;&lt;strong&gt;{$demandeur.full_name}&lt;/strong&gt;&lt;br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</text:span></text:p>
      <text:p text:style-name="P1"><text:span text:style-name="T1">&lt;p&gt;Email :&lt;/p&gt;</text:span></text:p>
      <text:p text:style-name="P1"><text:span text:style-name="T1">&lt;/td&gt;</text:span></text:p>
      <text:p text:style-name="P1"><text:span text:style-name="T1">&lt;td&gt;</text:span></text:p>
      <text:p text:style-name="P1"><text:soft-page-break/><text:span text:style-name="T1">&lt;p&gt;{$demandeur.email1}&lt;/p&gt;</text:span></text:p>
      <text:p text:style-name="P1"><text:span text:style-name="T1">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Téléphone :&lt;/td&gt;</text:span></text:p>
      <text:p text:style-name="P1"><text:span text:style-name="T1">&lt;td&gt;{$demandeur.phone_mobile}&lt;/td&gt;</text:span></text:p>
      <text:p text:style-name="P1"><text:span text:style-name="T1">&lt;/tr&gt;</text:span></text:p>
      <text:p text:style-name="P1"><text:span text:style-name="T1">&lt;/tbody&gt;</text:span></text:p>
      <text:p text:style-name="P1"><text:span text:style-name="T1">&lt;/table&gt;</text:span></text:p>
      <text:p text:style-name="P1"><text:span text:style-name="T1">&lt;table class="gru-dossier-cover-50" style="width: calc( 33.33% - 2rem ) !important;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profil"&gt;&lt;span style="font-size: x-large;"&gt;Profil&lt;/span&gt;&lt;/td&gt;</text:span></text:p>
      <text:p text:style-name="P1"><text:span text:style-name="T1">&lt;td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</text:span></text:p>
      <text:p text:style-name="P1"><text:span text:style-name="T1">&lt;p&gt;&lt;strong&gt;&lt;span style="font-size: large;"&gt;Raison sociale :&lt;/span&gt;&lt;/strong&gt;&lt;/p&gt;</text:span></text:p>
      <text:p text:style-name="P1"><text:span text:style-name="T1">&lt;/td&gt;</text:span></text:p>
      <text:p text:style-name="P1"><text:span text:style-name="T1">&lt;td&gt;&lt;strong&gt;&lt;span style="font-size: large;"&gt;{$profil.name}&lt;/span&gt;&lt;/strong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SIRET :&lt;/td&gt;</text:span></text:p>
      <text:p text:style-name="P1"><text:span text:style-name="T1">&lt;td&gt;{$profil.siret} &lt;em&gt;&lt;br&gt;&lt;/em&gt;&lt;/td&gt;</text:span></text:p>
      <text:p text:style-name="P1"><text:span text:style-name="T1">&lt;/tr&gt;</text:span></text:p>
      <text:p text:style-name="P1"><text:span text:style-name="T1">&lt;tr&gt;</text:span></text:p>
      <text:p text:style-name="P1"><text:soft-page-break/><text:span text:style-name="T1">&lt;td&gt;Email :&lt;/td&gt;</text:span></text:p>
      <text:p text:style-name="P1"><text:span text:style-name="T1">&lt;td&gt;{$profil.email1}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Téléphone :&lt;/td&gt;</text:span></text:p>
      <text:p text:style-name="P1"><text:span text:style-name="T1">&lt;td&gt;{$profil.phone_office}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Adresse :&lt;/td&gt;</text:span></text:p>
      <text:p text:style-name="P1"><text:span text:style-name="T1">&lt;td&gt;&lt;span&gt;{$profil.billing_address_street} {$profil.billing_address_state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Ville :&lt;/td&gt;</text:span></text:p>
      <text:p text:style-name="P1"><text:span text:style-name="T1">&lt;td&gt;&lt;span&gt;{$profil.billing_address_postalcode} &lt;/span&gt; {$profil.billing_address_city}&lt;/td&gt;</text:span></text:p>
      <text:p text:style-name="P1"><text:span text:style-name="T1">&lt;/tr&gt;</text:span></text:p>
      <text:p text:style-name="P1"><text:span text:style-name="T1">&lt;/tbody&gt;</text:span></text:p>
      <text:p text:style-name="P1"><text:span text:style-name="T1">&lt;/tabl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4" meta:word-count="167" meta:character-count="2277" meta:non-whitespace-character-count="2204"/>
    <meta:generator>LibreOfficeDev/6.0.5.2$Linux_X86_64 LibreOffice_project/</meta:generator>
  </office:meta>
</office:document-meta>
</file>