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table class="gru-dossier-cover-50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dossier"&gt;&lt;span style="font-size: x-large;"&gt;Dossier&lt;/span&gt;&lt;/td&gt;</text:span></text:p>
      <text:p text:style-name="P1"><text:span text:style-name="T1">&lt;td&gt; 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° :&lt;/span&gt;&lt;/strong&gt;&lt;/td&gt;</text:span></text:p>
      <text:p text:style-name="P1"><text:span text:style-name="T1">&lt;td&gt;&lt;span style="font-size: large;"&gt;&lt;strong&gt;{$dossier.num_dossier} - {$dossier.ops_dispositif_id}&lt;/strong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éposé le :&lt;br&gt;&lt;/span&gt;&lt;/td&gt;</text:span></text:p>
      <text:p text:style-name="P1"><text:span text:style-name="T1">&lt;td&gt;&lt;span&gt;{$dossier.date_transmission} &lt;em&gt;(canal {$dossier.canal})&lt;/em&gt;&lt;span&gt;&lt;br&gt;&lt;/span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Assigné à :&lt;/span&gt;&lt;/td&gt;</text:span></text:p>
      <text:p text:style-name="P1"><text:span text:style-name="T1">&lt;td&gt;&lt;span&gt;{$dossier.assigned_user_name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ossier dupliqué :&lt;/span&gt;&lt;/td&gt;</text:span></text:p>
      <text:p text:style-name="P1"><text:span text:style-name="T1">&lt;td&gt;&lt;span&gt;{$dossier.duplication_id}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pan&gt;Dossier lié:&lt;/span&gt;&lt;/td&gt;</text:span></text:p>
      <text:p text:style-name="P1"><text:span text:style-name="T1">&lt;td&gt;&lt;span&gt;{$dossier.dossier_lie}&lt;/span&gt;&lt;/td&gt;</text:span></text:p>
      <text:p text:style-name="P1"><text:soft-page-break/><text:span text:style-name="T1">&lt;/tr&gt;</text:span></text:p>
      <text:p text:style-name="P1"><text:span text:style-name="T1">&lt;/tbody&gt;</text:span></text:p>
      <text:p text:style-name="P1"><text:span text:style-name="T1">&lt;/table&gt;</text:span></text:p>
      <text:p text:style-name="P1"><text:span text:style-name="T1">&lt;table class="gru-dossier-cover-50"&gt;</text:span></text:p>
      <text:p text:style-name="P1"><text:span text:style-name="T1">&lt;tbody&gt;</text:span></text:p>
      <text:p text:style-name="P1"><text:span text:style-name="T1">&lt;tr&gt;</text:span></text:p>
      <text:p text:style-name="P1"><text:span text:style-name="T1">&lt;td class="demandeur"&gt;&lt;span style="font-size: x-large;"&gt;Demandeur&lt;/span&gt;&lt;/td&gt;</text:span></text:p>
      <text:p text:style-name="P1"><text:span text:style-name="T1">&lt;td&gt; 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&lt;strong&gt;&lt;span style="font-size: large;"&gt;Nom :&lt;/span&gt;&lt;/strong&gt;&lt;/td&gt;</text:span></text:p>
      <text:p text:style-name="P1"><text:span text:style-name="T1">&lt;td&gt;&lt;span style="font-size: large;"&gt;&lt;strong&gt;{$demandeur.full_name}&lt;/strong&gt;&lt;br&gt;&lt;/span&gt;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</text:span></text:p>
      <text:p text:style-name="P1"><text:span text:style-name="T1">&lt;p&gt;Email :&lt;/p&gt;</text:span></text:p>
      <text:p text:style-name="P1"><text:span text:style-name="T1">&lt;/td&gt;</text:span></text:p>
      <text:p text:style-name="P1"><text:span text:style-name="T1">&lt;td&gt;</text:span></text:p>
      <text:p text:style-name="P1"><text:span text:style-name="T1">&lt;p&gt;{$demandeur.email1}&lt;/p&gt;</text:span></text:p>
      <text:p text:style-name="P1"><text:span text:style-name="T1">&lt;/td&gt;</text:span></text:p>
      <text:p text:style-name="P1"><text:span text:style-name="T1">&lt;/tr&gt;</text:span></text:p>
      <text:p text:style-name="P1"><text:span text:style-name="T1">&lt;tr&gt;</text:span></text:p>
      <text:p text:style-name="P1"><text:span text:style-name="T1">&lt;td&gt;Téléphone :&lt;/td&gt;</text:span></text:p>
      <text:p text:style-name="P1"><text:span text:style-name="T1">&lt;td&gt;{$demandeur.phone_mobile}&lt;/td&gt;</text:span></text:p>
      <text:p text:style-name="P1"><text:span text:style-name="T1">&lt;/tr&gt;</text:span></text:p>
      <text:p text:style-name="P1"><text:span text:style-name="T1">&lt;/tbody&gt;</text:span></text:p>
      <text:p text:style-name="P1"><text:soft-page-break/><text:span text:style-name="T1">&lt;/tabl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85" meta:character-count="1225" meta:non-whitespace-character-count="1192"/>
    <meta:generator>LibreOfficeDev/6.0.5.2$Linux_X86_64 LibreOffice_project/</meta:generator>
  </office:meta>
</office:document-meta>
</file>